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Laanweg 68 ZA in Schoorl, het aanvragen van een permanente woonvergunning, datum ontvangst 20 oktober 2022  (Z22 09737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3496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49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49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Laanweg 68 ZA in Schoorl, het aanvragen van een permanente woonvergunning, datum ontvangst 20 oktober 2022  (Z22 097376)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3496</meta:user-defined>
    <meta:user-defined meta:name="OVERHEIDop.GmbID/DC.identifier">gmb-2022-473496</meta:user-defined>
    <meta:user-defined meta:name="OVERHEIDop.versieInformatie"/>
  </office:meta>
</office:document-meta>
</file>