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Meester Bakkerweg sectie T perceelnr. 5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5 oktober 2022, <text:span text:style-name="nadrukvet">Meester Bakkerweg sectie T perceelnr. 551</text:span>, het plaatsen van zonnepanelen (32361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49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9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3615-202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zonnepanelen aan Meester Bakkerweg sectie T perceelnr. 551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93</meta:user-defined>
    <meta:user-defined meta:name="OVERHEIDop.GmbID/DC.identifier">gmb-2022-473493</meta:user-defined>
    <meta:user-defined meta:name="OVERHEIDop.versieInformatie"/>
  </office:meta>
</office:document-meta>
</file>