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veweg, t.h.v. nr.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een besluit genomen op de aanvraag met zaaknummer V-2022-5893 voor een omgevingsvergunning : het vellen van 2 acacia's, op locatie Velveweg, t.h.v. nr.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48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lveweg, t.h.v. nr. 6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3487</meta:user-defined>
    <meta:user-defined meta:name="OVERHEIDop.GmbID/DC.identifier">gmb-2022-473487</meta:user-defined>
    <meta:user-defined meta:name="OVERHEIDop.versieInformatie"/>
  </office:meta>
</office:document-meta>
</file>