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7a in Egmond aan den Hoef, het bouwen van een dakterras, datum ontvangst 18 oktober 2022  (Z22 097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4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Egmonderstraatweg 7a in Egmond aan den Hoef, het bouwen van een dakterras, datum ontvangst 18 oktober 2022  (Z22 097070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485</meta:user-defined>
    <meta:user-defined meta:name="OVERHEIDop.GmbID/DC.identifier">gmb-2022-473485</meta:user-defined>
    <meta:user-defined meta:name="OVERHEIDop.versieInformatie"/>
  </office:meta>
</office:document-meta>
</file>