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Schout en Schepenenstraat 328, 1785K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Schout en Schepenenstraat 328, 1785KZ Den Helder : het verwijderen van asbesthoudende materialen</text:p>
            <text:p text:style-name="common-al">Verzenddatum: 20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48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8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8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chout en Schepenenstraat 328, 1785KZ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Schout en Schepenenstraat 328, 1785KZ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3484</meta:user-defined>
    <meta:user-defined meta:name="OVERHEIDop.GmbID/DC.identifier">gmb-2022-473484</meta:user-defined>
    <meta:user-defined meta:name="OVERHEIDop.versieInformatie"/>
  </office:meta>
</office:document-meta>
</file>