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van het bestemmingsplan 'Woningbouw Dr. Jaeger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19 oktober 2022 het bestemmingsplan ‘Woningbouw Dr. Jaegersstraat’ met IMRO identificatienummer NL.IMRO.0917. BP030300W000010-0401 en ondergrond (o_NL.IMRO.0917.BP030300W000010-0401.dxf) zoals vervat in de bij dit besluit behorende verbeelding, regels en toelichting, ongewijzigd heeft vastgesteld. De raad heeft tevens besloten geen exploitatieplan vast te stellen.</text:p>
            <text:p text:style-name="common-al"/>
            <text:p text:style-name="common-al">Het plangebied is gelegen aan de Dr. Jaegersstraat in Heerlen. Deze straat ligt ten zuiden van de binnenstad van Heerlen. Het perceel is kadastraal bekend als gemeente Heerlen, sectie E, nummer 6654. De oppervlakte van het kadastrale perceel is 2.265 m². </text:p>
            <text:p text:style-name="common-al"/>
            <text:p text:style-name="common-al">Corporatie Wonen Limburg wil aan de Dr. Jaegersstraat in Heerlen 13 rijwoningen te realiseren. Op de locatie is een gedeelte van het gebouw van de voormalige HTS afgebroken zodat ruimte ontstaat voor de bouw van deze woningen.</text:p>
            <text:p text:style-name="common-al"/>
            <text:p text:style-name="common-al">Terinzagelegging</text:p>
            <text:p text:style-name="common-al">Het bestemmingsplan ‘Woningbouw Dr. Jaegersstraat’ en de bijbehorende stukken liggen met ingang van 28-10-2022 in de publiekshal van de gemeente Heerlen, Geleenstraat 25 op maandag, dinsdag, woensdag en vrijdag van 8.30 tot 16.00 uur en op donderdag van 8.30 tot 20.00 uur ter inzage. Het bestemmingsplan is tevens in te zien via het landelijke portaal www.ruimtelijkeplannen.nl.</text:p>
            <text:p text:style-name="common-al"/>
            <text:p text:style-name="common-al">Reageren</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R. Franssen van het team Beleid Ruimte via telefoonnummer 045-5605040</text:p>
            <text:p text:style-name="common-al"/>
            <text:p text:style-name="common-al">Heerlen, 20 oktober 2022.</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348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8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8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300W000010-0401</meta:user-defined>
    <meta:user-defined meta:name="OVERHEIDop.Plansoort/OVERHEIDop.plansoort">bestemmings- of omgevingsplan</meta:user-defined>
    <dc:language>nl</dc:language>
    <meta:user-defined meta:name="OVERHEIDop.locatietype/OVERHEIDop.gebiedsmarkering">Weg</meta:user-defined>
    <meta:user-defined meta:name="DC.title">Gemeente Heerlen - Vaststelling van het bestemmingsplan 'Woningbouw Dr. Jaegersstraat'</meta:user-defined>
    <meta:user-defined meta:name="DCTERMS.W3CDTF/DCTERMS.available">2022-10-26</meta:user-defined>
    <meta:user-defined meta:name="DCTERMS.W3CDTF/OVERHEIDop.jaargang">2022</meta:user-defined>
    <meta:user-defined meta:name="OVERHEIDop.publicationIssue">473480</meta:user-defined>
    <meta:user-defined meta:name="OVERHEIDop.GmbID/DC.identifier">gmb-2022-473480</meta:user-defined>
    <meta:user-defined meta:name="OVERHEIDop.versieInformatie"/>
  </office:meta>
</office:document-meta>
</file>