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dreef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dreef 75, 4641 CT Ossendrecht</text:p>
            <text:p text:style-name="common-al">Het verbouwen en uitbreiden van de woning</text:p>
            <text:p text:style-name="common-al">Ontvangen 19 oktober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347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Molendreef 75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475</meta:user-defined>
    <meta:user-defined meta:name="OVERHEIDop.GmbID/DC.identifier">gmb-2022-473475</meta:user-defined>
    <meta:user-defined meta:name="OVERHEIDop.versieInformatie"/>
  </office:meta>
</office:document-meta>
</file>