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Buurloseweg/Rijksweg A1 te Ugchelen, het verlengen van de termijn van de tijdelijke vergunning D21/028512, voor het aanleggen van een bouwterrein met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0-2022 </text:p>
            <text:p text:style-name="common-al">Wabonummer: D22/0304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347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47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47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30469</meta:user-defined>
    <dc:language>nl</dc:language>
    <meta:user-defined meta:name="OVERHEIDop.locatietype/OVERHEIDop.gebiedsmarkering">Punt</meta:user-defined>
    <meta:user-defined meta:name="DC.title">Verleende omgevingsvergunning  Hoog Buurloseweg/Rijksweg A1 te Ugchelen, het verlengen van de termijn van de tijdelijke vergunning D21/028512, voor het aanleggen van een bouwterrein met een in-/uitrit</meta:user-defined>
    <meta:user-defined meta:name="DCTERMS.W3CDTF/DCTERMS.available">2022-10-25</meta:user-defined>
    <meta:user-defined meta:name="DCTERMS.W3CDTF/OVERHEIDop.jaargang">2022</meta:user-defined>
    <meta:user-defined meta:name="OVERHEIDop.publicationIssue">473474</meta:user-defined>
    <meta:user-defined meta:name="OVERHEIDop.GmbID/DC.identifier">gmb-2022-473474</meta:user-defined>
    <meta:user-defined meta:name="OVERHEIDop.versieInformatie"/>
  </office:meta>
</office:document-meta>
</file>