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oktober 2022 verleend omgevingsvergunning Zijldijksterweg 4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oktober 2022 voor het vervangen van het dak aan de Zijldijksterweg 4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34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oktober 2022 verleend voor het vervangen van het dak aan de Zijldijksterweg 4 in 't Zandt.</meta:user-defined>
    <dc:language>nl</dc:language>
    <meta:user-defined meta:name="OVERHEIDop.locatietype/OVERHEIDop.gebiedsmarkering">Adres</meta:user-defined>
    <meta:user-defined meta:name="DC.title">21 oktober 2022 verleend omgevingsvergunning Zijldijksterweg 4 in 't Zand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473</meta:user-defined>
    <meta:user-defined meta:name="OVERHEIDop.GmbID/DC.identifier">gmb-2022-473473</meta:user-defined>
    <meta:user-defined meta:name="OVERHEIDop.versieInformatie"/>
  </office:meta>
</office:document-meta>
</file>