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indeboom Vastelaoves Pleinfestijn op 18 februar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Kwakkert Heythuysen:</text:p>
            <text:p text:style-name="common-al">Lindeboom Vastelaoves Pleinfestijn op 18 februari op het plein aan de Vlasstraat en Dorpstraat in Heythuysen, Ontvangstdatum: 18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4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Lindeboom Vastelaoves Pleinfestijn op 18 februari in Heythuy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70</meta:user-defined>
    <meta:user-defined meta:name="OVERHEIDop.GmbID/DC.identifier">gmb-2022-473470</meta:user-defined>
    <meta:user-defined meta:name="OVERHEIDop.versieInformatie"/>
  </office:meta>
</office:document-meta>
</file>