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en centrum, 2022-07635, Sinterklaas Intocht Zandvoort 2022 op 13 november 2022, ingekom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34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Zandvoort, ingekomen aanvraag evenement Strand en centrum, 2022-07635, Sinterklaas Intocht Zandvoort 2022 op 13 november 2022, ingekomen 13 oktober 2022</meta:user-defined>
    <meta:user-defined meta:name="DCTERMS.W3CDTF/DCTERMS.available">2022-10-25</meta:user-defined>
    <meta:user-defined meta:name="DCTERMS.W3CDTF/OVERHEIDop.jaargang">2022</meta:user-defined>
    <meta:user-defined meta:name="OVERHEIDop.publicationIssue">473462</meta:user-defined>
    <meta:user-defined meta:name="OVERHEIDop.GmbID/DC.identifier">gmb-2022-473462</meta:user-defined>
    <meta:user-defined meta:name="OVERHEIDop.versieInformatie"/>
  </office:meta>
</office:document-meta>
</file>