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 Markew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5889 voor een omgevingsvergunning : het vellen van 1 berk, op locatie Lonneker Markeweg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 Markeweg, t.h.v. nr. 5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460</meta:user-defined>
    <meta:user-defined meta:name="OVERHEIDop.GmbID/DC.identifier">gmb-2022-473460</meta:user-defined>
    <meta:user-defined meta:name="OVERHEIDop.versieInformatie"/>
  </office:meta>
</office:document-meta>
</file>