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20 februari 2023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ekploasters Baexem:</text:p>
            <text:p text:style-name="common-al">Carnavalsoptocht op 20 februari 2023 in Baexem. Ontvangstdatum: 14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4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op 20 februari 2023 in Baex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57</meta:user-defined>
    <meta:user-defined meta:name="OVERHEIDop.GmbID/DC.identifier">gmb-2022-473457</meta:user-defined>
    <meta:user-defined meta:name="OVERHEIDop.versieInformatie"/>
  </office:meta>
</office:document-meta>
</file>