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Ei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 Eik 17, 4631 AT Hoogerheide</text:p>
            <text:p text:style-name="common-al">Het plaatsen van een dakkapel</text:p>
            <text:p text:style-name="common-al">Verzonden 20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4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e Eik 1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53</meta:user-defined>
    <meta:user-defined meta:name="OVERHEIDop.GmbID/DC.identifier">gmb-2022-473453</meta:user-defined>
    <meta:user-defined meta:name="OVERHEIDop.versieInformatie"/>
  </office:meta>
</office:document-meta>
</file>