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aanvragen omgevingsvergunning studio op de begane grond, Gasfabriek 1 5613C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6852-OVR-46852</text:p>
            <text:p text:style-name="common-al">Omschrijving: aanvragen omgevingsvergunning studio op de begane grond</text:p>
            <text:p text:style-name="common-al">Adres: Gasfabriek 1 5613CP Eindhoven</text:p>
            <text:p text:style-name="common-al">Soort aanvraag: Bouwen,Buitenplanse afwijking</text:p>
            <text:p text:style-name="common-al">Besluit: Van rechtswege verleend</text:p>
            <text:p text:style-name="common-al">Besluitdatum: 21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3448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448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448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21/46852-OVR-46852</meta:user-defined>
    <meta:user-defined meta:name="DCTERMS.abstract">aanvragen omgevingsvergunning studio op de begane grond</meta:user-defined>
    <dc:language>nl</dc:language>
    <meta:user-defined meta:name="OVERHEIDop.locatietype/OVERHEIDop.gebiedsmarkering">Punt</meta:user-defined>
    <meta:user-defined meta:name="DC.title">Besluit op aanvraag reguliere omgevingsvergunning: aanvragen omgevingsvergunning studio op de begane grond, Gasfabriek 1 5613CP Eindhov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448</meta:user-defined>
    <meta:user-defined meta:name="OVERHEIDop.GmbID/DC.identifier">gmb-2022-473448</meta:user-defined>
    <meta:user-defined meta:name="OVERHEIDop.versieInformatie"/>
  </office:meta>
</office:document-meta>
</file>