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olleybaltoernooi met muziekavond op 27 en 28 mei 2023 op het evenemententerrei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lleybalvereniging Accretos Neer:</text:p>
            <text:p text:style-name="common-al">Volleybaltoernooi met muziekavond op 27 en 28 mei 2023 op het evenemententerrein in Neer. Ontvangstdatum: 14 okto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344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Volleybaltoernooi met muziekavond op 27 en 28 mei 2023 op het evenemententerrein in Ne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43</meta:user-defined>
    <meta:user-defined meta:name="OVERHEIDop.GmbID/DC.identifier">gmb-2022-473443</meta:user-defined>
    <meta:user-defined meta:name="OVERHEIDop.versieInformatie"/>
  </office:meta>
</office:document-meta>
</file>