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Zandfort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Zandfort 62, 4631 RN Hoogerheide</text:p>
            <text:p text:style-name="common-al">Het verbreden van de inrit</text:p>
            <text:p text:style-name="common-al">Verzonden 18 oktober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6 okto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7344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44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44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 Hoogerheide - Zandfort 62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3440</meta:user-defined>
    <meta:user-defined meta:name="OVERHEIDop.GmbID/DC.identifier">gmb-2022-473440</meta:user-defined>
    <meta:user-defined meta:name="OVERHEIDop.versieInformatie"/>
  </office:meta>
</office:document-meta>
</file>