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V panelen op een vlonder aan Koraaldreef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oktober 2022, <text:span text:style-name="nadrukvet">Koraaldreef 40</text:span>, het plaatsen van PV panelen op een vlonder (32497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43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3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3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4973-2022</meta:user-defined>
    <dc:language>nl</dc:language>
    <meta:user-defined meta:name="OVERHEIDop.locatietype/OVERHEIDop.gebiedsmarkering">Adres</meta:user-defined>
    <meta:user-defined meta:name="DC.title">Aanvraag vergunning voor het plaatsen van PV panelen op een vlonder aan Koraaldreef 40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37</meta:user-defined>
    <meta:user-defined meta:name="OVERHEIDop.GmbID/DC.identifier">gmb-2022-473437</meta:user-defined>
    <meta:user-defined meta:name="OVERHEIDop.versieInformatie"/>
  </office:meta>
</office:document-meta>
</file>