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oodopvanglocatie voor studenten aan Kolhoopstraat 2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oktober 2022, <text:span text:style-name="nadrukvet">Kolhoopstraat 24</text:span>, het realiseren van een noodopvanglocatie voor studenten (32606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43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3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3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6069-2022</meta:user-defined>
    <dc:language>nl</dc:language>
    <meta:user-defined meta:name="OVERHEIDop.locatietype/OVERHEIDop.gebiedsmarkering">Adres</meta:user-defined>
    <meta:user-defined meta:name="DC.title">Aanvraag vergunning voor het realiseren van een noodopvanglocatie voor studenten aan Kolhoopstraat 24 te Emm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430</meta:user-defined>
    <meta:user-defined meta:name="OVERHEIDop.GmbID/DC.identifier">gmb-2022-473430</meta:user-defined>
    <meta:user-defined meta:name="OVERHEIDop.versieInformatie"/>
  </office:meta>
</office:document-meta>
</file>