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ensdrecht - Diverse percelen in de polder van Woen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Diverse percelen in de polder van Woensdrecht (ter hoogte van Caterspolder 3 en Oude Hinkelenoorddijk 5)</text:p>
            <text:p text:style-name="common-al">Het graven van proefsleuven t.b.v. verwijderen leiding</text:p>
            <text:p text:style-name="common-al">Verzonden 18 oktober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6 okto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7342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2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2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Verleende omgevingsvergunning Woensdrecht - Diverse percelen in de polder van Woensdrech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3428</meta:user-defined>
    <meta:user-defined meta:name="OVERHEIDop.GmbID/DC.identifier">gmb-2022-473428</meta:user-defined>
    <meta:user-defined meta:name="OVERHEIDop.versieInformatie"/>
  </office:meta>
</office:document-meta>
</file>