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Intocht Sinterklaas Gerwen op zondag 20 november 2022 start optocht vanaf 11:0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Intocht Sinterklaas Gerwen</text:p>
            <text:p text:style-name="common-al">Aangevraagd door: Stichting Sint Nicolaas Activiteiten Gerwen</text:p>
            <text:p text:style-name="common-al">Route optocht: De Huikert - Mieke Sandershof – Heilig Kruisgildelaan- Van den Waarsenburglaan – Van Kemenadelaan – Laar – Akkerstraat – Gerwenseweg – Heuvel </text:p>
            <text:p text:style-name="common-al">Datum: zondag 20 november 2022 start optocht vanaf 11:00 uur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73427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2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2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de Intocht Sinterklaas Gerwen op zondag 20 november 2022 start optocht vanaf 11:00 uur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427</meta:user-defined>
    <meta:user-defined meta:name="OVERHEIDop.GmbID/DC.identifier">gmb-2022-473427</meta:user-defined>
    <meta:user-defined meta:name="OVERHEIDop.versieInformatie"/>
  </office:meta>
</office:document-meta>
</file>