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commerciële ruimte naar 3 appartementen aan Klokkenslag 25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2, <text:span text:style-name="nadrukvet">Klokkenslag 259</text:span>, het transformeren van een commerciële ruimte naar 3 appartementen (3235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556-2022</meta:user-defined>
    <dc:language>nl</dc:language>
    <meta:user-defined meta:name="OVERHEIDop.locatietype/OVERHEIDop.gebiedsmarkering">Adres</meta:user-defined>
    <meta:user-defined meta:name="DC.title">Aanvraag vergunning voor het transformeren van een commerciële ruimte naar 3 appartementen aan Klokkenslag 259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26</meta:user-defined>
    <meta:user-defined meta:name="OVERHEIDop.GmbID/DC.identifier">gmb-2022-473426</meta:user-defined>
    <meta:user-defined meta:name="OVERHEIDop.versieInformatie"/>
  </office:meta>
</office:document-meta>
</file>