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Huizingsbrinkweg t.h.v. Oude Zuidbargerstraat 1 B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2 oktober 2022, <text:span text:style-name="nadrukvet">Huizingsbrinkweg t.h.v. Oude Zuidbargerstraat 1 B</text:span>, het kappen van een boom (32046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341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1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1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20466-2022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kappen van een boom aan Huizingsbrinkweg t.h.v. Oude Zuidbargerstraat 1 B te Emm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417</meta:user-defined>
    <meta:user-defined meta:name="OVERHEIDop.GmbID/DC.identifier">gmb-2022-473417</meta:user-defined>
    <meta:user-defined meta:name="OVERHEIDop.versieInformatie"/>
  </office:meta>
</office:document-meta>
</file>