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Limietweg 72 en 146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2 oktober 2022, <text:span text:style-name="nadrukvet">nabij Limietweg 72 en 146</text:span>, het kappen van 2 bomen (32041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1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414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nabij Limietweg 72 en 146 te Barger-Compascu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13</meta:user-defined>
    <meta:user-defined meta:name="OVERHEIDop.GmbID/DC.identifier">gmb-2022-473413</meta:user-defined>
    <meta:user-defined meta:name="OVERHEIDop.versieInformatie"/>
  </office:meta>
</office:document-meta>
</file>