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58 in Bergen (NH), het kappen van een dennenboom, datum ontvangst 19 oktober 2022  (Z22 0973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39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9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9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Eeuwigelaan 58 in Bergen (NH), het kappen van een dennenboom, datum ontvangst 19 oktober 2022  (Z22 097313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399</meta:user-defined>
    <meta:user-defined meta:name="OVERHEIDop.GmbID/DC.identifier">gmb-2022-473399</meta:user-defined>
    <meta:user-defined meta:name="OVERHEIDop.versieInformatie"/>
  </office:meta>
</office:document-meta>
</file>