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nabij De Winkelakkers 1, 3 en 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2 oktober 2022, <text:span text:style-name="nadrukvet">nabij De Winkelakkers 1, 3 en 5</text:span>, het kappen van 3 bomen (32027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39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9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9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20279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3 bomen nabij De Winkelakkers 1, 3 en 5 te Emm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395</meta:user-defined>
    <meta:user-defined meta:name="OVERHEIDop.GmbID/DC.identifier">gmb-2022-473395</meta:user-defined>
    <meta:user-defined meta:name="OVERHEIDop.versieInformatie"/>
  </office:meta>
</office:document-meta>
</file>