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edrijf voor de opslag, vervaardiging en opbouw van podiums, decors en interieurstukken aan Keukenbeemd ongenummer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Create! B.V., gelegen aan Keukenbeemd ongenummerd te Beek en Donk, voor het oprichten van een bedrijf voor de opslag, vervaardiging en opbouw van podiums, decors en interieurstukk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33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prichten van een bedrijf voor de opslag, vervaardiging en opbouw van podiums, decors en interieurstukken aan Keukenbeemd ongenummerd te Beek en Don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94</meta:user-defined>
    <meta:user-defined meta:name="OVERHEIDop.GmbID/DC.identifier">gmb-2022-473394</meta:user-defined>
    <meta:user-defined meta:name="OVERHEIDop.versieInformatie"/>
  </office:meta>
</office:document-meta>
</file>