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99 in Schoorl, het kappen van 49 elzen, datum ontvangst 14 oktober 2022  (Z22 0967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39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uinweg 99 in Schoorl, het kappen van 49 elzen, datum ontvangst 14 oktober 2022  (Z22 096778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393</meta:user-defined>
    <meta:user-defined meta:name="OVERHEIDop.GmbID/DC.identifier">gmb-2022-473393</meta:user-defined>
    <meta:user-defined meta:name="OVERHEIDop.versieInformatie"/>
  </office:meta>
</office:document-meta>
</file>