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kt 1 en Maasstraat 2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september 2022 een sloopmelding ontvangen voor het verwijderen van asbest op de locaties Markt 1 en Maasstraat 2 te Baarlo. De melding is geregistreerd onder zaaknummer 1894264118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339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9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39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arkt 1 en Maasstraat 2 te Baarlo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391</meta:user-defined>
    <meta:user-defined meta:name="OVERHEIDop.GmbID/DC.identifier">gmb-2022-473391</meta:user-defined>
    <meta:user-defined meta:name="OVERHEIDop.versieInformatie"/>
  </office:meta>
</office:document-meta>
</file>