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Duingebied Bergen, nabij het Langevlak, kadastrale sectie G, nrs. 8, 9, 88, 298 en 523  in Bergen (NH), het kappen van 16,2 ha naaldbos, datum ontvangst 13 oktober 2022  (Z22 096658) </text:p>
      <text:section text:name="zakelijke-mededeling_id1-3-2" text:style-name="zakelijke-mededeling">
        <text:section text:name="zakelijke-mededeling-tekst_id1-3-2-1" text:style-name="zakelijke-mededeling-tekst">
          <text:section text:name="tekst_id1-3-2-1-1" text:style-name="tekst">
            <text:p text:style-name="last-al">Op deze aanvraag is nog niet beslist. Tegen een aanvraag kunt u geen bezwaar maken. Dit kan alleen tegen een besluit op de aanvraag.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73388</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388</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388</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Gemeente Bergen, ontvangen aanvraag Omgevingsvergunning, Duingebied Bergen, nabij het Langevlak, kadastrale sectie G, nrs. 8, 9, 88, 298 en 523  in Bergen (NH), het kappen van 16,2 ha naaldbos, datum ontvangst 13 oktober 2022  (Z22 096658)</meta:user-defined>
    <meta:user-defined meta:name="DCTERMS.W3CDTF/DCTERMS.available">2022-10-28</meta:user-defined>
    <meta:user-defined meta:name="DCTERMS.W3CDTF/OVERHEIDop.jaargang">2022</meta:user-defined>
    <meta:user-defined meta:name="OVERHEIDop.publicationIssue">473388</meta:user-defined>
    <meta:user-defined meta:name="OVERHEIDop.GmbID/DC.identifier">gmb-2022-473388</meta:user-defined>
    <meta:user-defined meta:name="OVERHEIDop.versieInformatie"/>
  </office:meta>
</office:document-meta>
</file>