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lferinksweg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2 een besluit genomen op de aanvraag met zaaknummer V-2022-4630 voor een omgevingsvergunning : het vergroten van een woonhuis, op locatie Elferinksweg 9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338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8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8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Elferinksweg 93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3381</meta:user-defined>
    <meta:user-defined meta:name="OVERHEIDop.GmbID/DC.identifier">gmb-2022-473381</meta:user-defined>
    <meta:user-defined meta:name="OVERHEIDop.versieInformatie"/>
  </office:meta>
</office:document-meta>
</file>