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050 - het plaatsen van een damwand en beschoeiing aan de achterzijde van de tuin  op de locatie Zonzicht 1, 1567 MP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337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05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79</meta:user-defined>
    <meta:user-defined meta:name="OVERHEIDop.GmbID/DC.identifier">gmb-2022-473379</meta:user-defined>
    <meta:user-defined meta:name="OVERHEIDop.versieInformatie"/>
  </office:meta>
</office:document-meta>
</file>