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ijterijvergunning (kenmerk 904812) Doctor van Noortstraat 154 Leidschendam De Ble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okto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337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7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7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slijterijvergunning (kenmerk 904812) Doctor van Noortstraat 154 Leidschendam De Bles B.V.</meta:user-defined>
    <meta:user-defined meta:name="DCTERMS.W3CDTF/DCTERMS.available">2022-10-25</meta:user-defined>
    <meta:user-defined meta:name="DCTERMS.W3CDTF/OVERHEIDop.jaargang">2022</meta:user-defined>
    <meta:user-defined meta:name="OVERHEIDop.externeBijlage">aanvraag slijterijvergunning|exb-2022-59090</meta:user-defined>
    <meta:user-defined meta:name="OVERHEIDop.publicationIssue">473372</meta:user-defined>
    <meta:user-defined meta:name="OVERHEIDop.GmbID/DC.identifier">gmb-2022-473372</meta:user-defined>
    <meta:user-defined meta:name="OVERHEIDop.versieInformatie"/>
  </office:meta>
</office:document-meta>
</file>