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rie wandelbruggen, het Laar 2 7731AV Om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7196</text:p>
            <text:p text:style-name="common-al">Verzenddatum besluit: 21-10-2022</text:p>
            <text:p text:style-name="common-al">Locatie: het Laar 2 7731AV Ommen, Postbus 500 7770BA Hardenberg, [OMN01H07143] Ambt-Ommen H 7143 , het Laar 2 Ommen Huize Het Laar het Laar 2 7731AV Ommen</text:p>
            <text:p text:style-name="common-al">Projectomschrijving: het vervangen van drie wandelbrugg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7336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6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6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196</meta:user-defined>
    <meta:user-defined meta:name="DCTERMS.abstract">het vervangen van drie wandelbruggen</meta:user-defined>
    <dc:language>nl</dc:language>
    <meta:user-defined meta:name="OVERHEIDop.locatietype/OVERHEIDop.gebiedsmarkering">Punt</meta:user-defined>
    <meta:user-defined meta:name="DC.title">Verleende omgevingsvergunning met reguliere procedure, het vervangen van drie wandelbruggen, het Laar 2 7731AV Ommen,</meta:user-defined>
    <meta:user-defined meta:name="DCTERMS.W3CDTF/DCTERMS.available">2022-11-02</meta:user-defined>
    <meta:user-defined meta:name="DCTERMS.W3CDTF/OVERHEIDop.jaargang">2022</meta:user-defined>
    <meta:user-defined meta:name="OVERHEIDop.publicationIssue">473367</meta:user-defined>
    <meta:user-defined meta:name="OVERHEIDop.GmbID/DC.identifier">gmb-2022-473367</meta:user-defined>
    <meta:user-defined meta:name="OVERHEIDop.versieInformatie"/>
  </office:meta>
</office:document-meta>
</file>