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obiel breken bouw- en sloopafval, Kamperstraatweg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 in het kader van het Besluit mobiel breken bouw- en sloopafval (ex art 10.52 van de Wet milieubeheer) </text:span>
          </text:p>
            <text:p text:style-name="common-al">Ter voldoening aan het bepaalde in artikel 8.41 van de Wet milieubeheer maken burgemeester en wethouders van Kampen</text:p>
            <text:p text:style-name="common-al">bekend dat zij de volgende melding hebben ontvangen in het kader van het Besluit mobiel breken bouw- en sloopafval: </text:p>
            <text:p text:style-name="common-al">
            <text:span text:style-name="nadrukvet">Kamperstraatweg 5 </text:span>voor het breken van circa <text:span text:style-name="nadrukvet">1500</text:span> ton steenachtig materiaal gedurende <text:span text:style-name="nadrukvet">2</text:span> dagen in de periode van <text:span text:style-name="nadrukvet">3 november 2022</text:span> tot en met <text:span text:style-name="nadrukvet">3 februari 2023</text:span>, ons kenmerk: zaaknummer <text:span text:style-name="nadrukvet">981362022</text:span>.</text:p>
            <text:p text:style-name="common-al"/>
            <text:p text:style-name="common-al">Tegen deze melding kunt u geen bezwaar indienen of beroep instellen.</text:p>
            <text:p text:style-name="common-al">Voor meer informatie kunt u contact opnemen met Omgevingsdienst IJsselland via telefoonnummer 088-525 10 50. Wilt u het zaaknummer bij de hand houden?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336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6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6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et Milieubeheer mobiel breken bouw- en sloopafval, Kamperstraatweg 5 in Kamp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366</meta:user-defined>
    <meta:user-defined meta:name="OVERHEIDop.GmbID/DC.identifier">gmb-2022-473366</meta:user-defined>
    <meta:user-defined meta:name="OVERHEIDop.versieInformatie"/>
  </office:meta>
</office:document-meta>
</file>