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oldrikshoek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V-2022-3024 voor een omgevingsvergunning : het vergroten van een woonhuis, op locatie Wooldrikshoekweg 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36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ooldrikshoekweg 9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363</meta:user-defined>
    <meta:user-defined meta:name="OVERHEIDop.GmbID/DC.identifier">gmb-2022-473363</meta:user-defined>
    <meta:user-defined meta:name="OVERHEIDop.versieInformatie"/>
  </office:meta>
</office:document-meta>
</file>