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wc Dorperweerth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8-10-2022  de volgende standplaatsvergunning hebben verleend:</text:p>
            <text:p text:style-name="common-al">Voor een mobiele showroom tbv info over verduurzamen van woningen nabij het parkeerterrein voor de 5 vlaggenmasten bij Winkelcentrum Dorperweerth, Drooghe Bol 1029 1788 VB Julianadorp</text:p>
            <text:p text:style-name="common-al">Datum: Vrijdag 4 november 2022 van 11:00 tot 17:00 uur</text:p>
            <text:p text:style-name="common-al">Zaaknummer: 2022-04694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335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5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5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voor wc Dorperweerth, Julianadorp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58</meta:user-defined>
    <meta:user-defined meta:name="OVERHEIDop.GmbID/DC.identifier">gmb-2022-473358</meta:user-defined>
    <meta:user-defined meta:name="OVERHEIDop.versieInformatie"/>
  </office:meta>
</office:document-meta>
</file>