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breiden van de achtergevel van de woning over twee bouwlagen en het renoveren van de voorgevel van de schuur, Loeteweg 27 te Hazerswoude-Dorp, V2022/8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eteweg 27 te Hazerswoude-Dorp</text:p>
            <text:p text:style-name="common-al">2391 NM</text:p>
            <text:p text:style-name="common-al">V2022/852</text:p>
            <text:p text:style-name="common-al">het uitbreiden van de achtergevel van de woning over twee bouwlagen en het renoveren van de voorgevel van de schuur</text:p>
            <text:p text:style-name="last-al">Datum indiening: 12 okto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73356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35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35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uitbreiden van de achtergevel van de woning over twee bouwlagen en het renoveren van de voorgevel van de schuur, Loeteweg 27 te Hazerswoude-Dorp, V2022/852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3356</meta:user-defined>
    <meta:user-defined meta:name="OVERHEIDop.GmbID/DC.identifier">gmb-2022-473356</meta:user-defined>
    <meta:user-defined meta:name="OVERHEIDop.versieInformatie"/>
  </office:meta>
</office:document-meta>
</file>