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laperdijkweg 200, 2022-07321, het kappen van twee coniferen op het achtererf i.v.m. slechte conditie, herplant van 2 bomen, verzond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5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5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5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laperdijkweg 200, 2022-07321, het kappen van twee coniferen op het achtererf i.v.m. slechte conditie, herplant van 2 bomen, verzonden 20 oktober 2022</meta:user-defined>
    <meta:user-defined meta:name="DCTERMS.W3CDTF/DCTERMS.available">2022-10-25</meta:user-defined>
    <meta:user-defined meta:name="DCTERMS.W3CDTF/OVERHEIDop.jaargang">2022</meta:user-defined>
    <meta:user-defined meta:name="OVERHEIDop.publicationIssue">473351</meta:user-defined>
    <meta:user-defined meta:name="OVERHEIDop.GmbID/DC.identifier">gmb-2022-473351</meta:user-defined>
    <meta:user-defined meta:name="OVERHEIDop.versieInformatie"/>
  </office:meta>
</office:document-meta>
</file>