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 1773ESUITE463622022</text:p>
            <text:p text:style-name="common-al">Verzenddatum besluit: 15-10-2022</text:p>
            <text:p text:style-name="common-al">Locatie: Den Nul</text:p>
            <text:p text:style-name="common-al">Projectomschrijving: 'Opheffen overwegen Scherpenzeelseweg' 30-11-2022 t/m 02-12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33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63622022</meta:user-defined>
    <meta:user-defined meta:name="DCTERMS.abstract">2022-11-29/30 t/m 2022-12-01 Ontheffing geluidshinder 'Opheffen overwegen Scherpenzeelseweg' Molhoek CCT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49</meta:user-defined>
    <meta:user-defined meta:name="OVERHEIDop.GmbID/DC.identifier">gmb-2022-473349</meta:user-defined>
    <meta:user-defined meta:name="OVERHEIDop.versieInformatie"/>
  </office:meta>
</office:document-meta>
</file>