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met olijven en aanverwante mediterrane producten op de zaterdagmarkt aan de Voorstraa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ergunning voor het innemen van een standplaats met olijven en aanverwante mediterrane producten op de zaterdagmarkt aan de Voorstraat te Franeker nr. 2022-226750 (verzonden op 19-10-2022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 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3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met olijven en aanverwante mediterrane producten op de zaterdagmarkt aan de Voorstraat te Franek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47</meta:user-defined>
    <meta:user-defined meta:name="OVERHEIDop.GmbID/DC.identifier">gmb-2022-473347</meta:user-defined>
    <meta:user-defined meta:name="OVERHEIDop.versieInformatie"/>
  </office:meta>
</office:document-meta>
</file>