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4-10-2022 de volgende meerjarige evenementenvergunning heeft verleend:</text:p>
            <text:p text:style-name="common-al">Voor het organiseren van de Nieuwjaarsduik in zee op het strand bij strandslag Julianadorp (Paal 6) in Julianadorp</text:p>
            <text:p text:style-name="common-al">Data evenement: op 1 januari 2023, 1 januari 2024 en 1 januari 2025 van 12.00-13.45 uur</text:p>
            <text:p text:style-name="common-al">Zaaknummer: 2022-04936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333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3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3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Nieuwjaarsdui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39</meta:user-defined>
    <meta:user-defined meta:name="OVERHEIDop.GmbID/DC.identifier">gmb-2022-473339</meta:user-defined>
    <meta:user-defined meta:name="OVERHEIDop.versieInformatie"/>
  </office:meta>
</office:document-meta>
</file>