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laatse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90302022</text:p>
            <text:p text:style-name="common-al">Verzenddatum besluit: 15-10-2022</text:p>
            <text:p text:style-name="common-al">Locatie: Gemeente Olst-Wijhe</text:p>
            <text:p text:style-name="common-al">Projectomschrijving: 06-01-2023 t/m 20-01-2023 'Deltion open dag 20 &amp; 21 januari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33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90302022</meta:user-defined>
    <meta:user-defined meta:name="DCTERMS.abstract">2023-01-06 t/m 19 driehoeksborden plaatsen 'Deltion open dag 20 &amp; 21 januari 2023 'Hoffman outdoor media'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laatsen driehoeksbor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38</meta:user-defined>
    <meta:user-defined meta:name="OVERHEIDop.GmbID/DC.identifier">gmb-2022-473338</meta:user-defined>
    <meta:user-defined meta:name="OVERHEIDop.versieInformatie"/>
  </office:meta>
</office:document-meta>
</file>