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ipholweg ter hoogte van Monteverdistraat 156-210, 2022-07708, het verwijderen van stammen en wortels van bomen waarvan de kroon in eerder stadium is verwijdert vanuit het project 'bomen in Schalkwijk', boomnummers 51717, 51719 en 51725, ingekomen op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2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chipholweg ter hoogte van Monteverdistraat 156-210, 2022-07708, het verwijderen van stammen en wortels van bomen waarvan de kroon in eerder stadium is verwijdert vanuit het project 'bomen in Schalkwijk', boomnummers 51717, 51719 en 51725, ingekomen op 17 oktober 2022</meta:user-defined>
    <meta:user-defined meta:name="DCTERMS.W3CDTF/DCTERMS.available">2022-10-25</meta:user-defined>
    <meta:user-defined meta:name="DCTERMS.W3CDTF/OVERHEIDop.jaargang">2022</meta:user-defined>
    <meta:user-defined meta:name="OVERHEIDop.publicationIssue">473323</meta:user-defined>
    <meta:user-defined meta:name="OVERHEIDop.GmbID/DC.identifier">gmb-2022-473323</meta:user-defined>
    <meta:user-defined meta:name="OVERHEIDop.versieInformatie"/>
  </office:meta>
</office:document-meta>
</file>