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bullet style:num-suffix="" text:bullet-char="​" text:level="1">
        <style:list-level-properties text:min-label-width="10mm"/>
      </text:list-level-style-bullet>
    </text:list-style>
    <text:list-style style:name="id1-3-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6">
      <text:list-level-style-bullet style:num-suffix="" text:bullet-char="​" text:level="1">
        <style:list-level-properties text:min-label-width="10mm"/>
      </text:list-level-style-bullet>
    </text:list-style>
    <text:list-style style:name="id1-3-2-4-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ijdelijke bewoning bijgebouwen</text:p>
      <text:section text:name="regeling_id1-3-2" text:style-name="regeling">
        <text:section text:name="aanhef_id1-3-2-1" text:style-name="aanhef">
          <text:section text:name="preambule_id1-3-2-1-1" text:style-name="preambule">
            <text:p text:style-name="al">Burgemeester en wethouders van de gemeente Nunspeet besluiten de volgende beleidsregel vast te stellen voor verlening van een omgevingsvergunning waarbij met toepassing van artikel 2.12, eerste lid, onder a, onder 2 van de Wabo van het bestemmingsplan kan worden afgeweken voor het tijdelijk bewonen van een bijgebouw, een solitaire recreatiewoning of chalet in de gemeente Nunspe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ijgebouw</text:p>
              </text:list-item>
              <text:list-item text:style-override="id1-3-2-2-1-2-2">
                <text:number/>
                <text:p text:style-name="al">een bestaand gebouw op een erf behorende bij een (agrarische bedrijfs)woning.</text:p>
              </text:list-item>
              <text:list-item text:style-override="id1-3-2-2-1-2-3">
                <text:number>b.</text:number>
                <text:p text:style-name="al">buitenplanse afwijking</text:p>
              </text:list-item>
              <text:list-item text:style-override="id1-3-2-2-1-2-4">
                <text:number/>
                <text:p text:style-name="al">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2-5">
                <text:number>c.</text:number>
                <text:p text:style-name="al">college:</text:p>
              </text:list-item>
              <text:list-item text:style-override="id1-3-2-2-1-2-6">
                <text:number/>
                <text:p text:style-name="al">het college van burgemeester en wethouders van de gemeente Nunspeet;</text:p>
              </text:list-item>
              <text:list-item text:style-override="id1-3-2-2-1-2-7">
                <text:number>d.</text:number>
                <text:p text:style-name="al">huishouden</text:p>
              </text:list-item>
              <text:list-item text:style-override="id1-3-2-2-1-2-8">
                <text:number/>
                <text:p text:style-name="al">een zelfstandig(e) dan wel samenwonend persoon of groep van personen die binnen een complex van ruimten gebruik maken van dezelfde voorzieningen, zoals een keuken, sanitaire voorzieningen en de entree.</text:p>
              </text:list-item>
              <text:list-item text:style-override="id1-3-2-2-1-2-9">
                <text:number>e.</text:number>
                <text:p text:style-name="al">eerste- en tweedegraads familieleden</text:p>
              </text:list-item>
              <text:list-item text:style-override="id1-3-2-2-1-2-10">
                <text:number/>
                <text:p text:style-name="al">Partner, (schoon)ouders, kinderen schoondochters- en schoonzonen, broers, zussen, kleinkinderen, opa's en oma's, schoonzussen, zwagers, stiefzussen en stiefbroers.</text:p>
              </text:list-item>
              <text:list-item text:style-override="id1-3-2-2-1-2-11">
                <text:number>f.</text:number>
                <text:p text:style-name="al">omgevingsvergunning:</text:p>
              </text:list-item>
              <text:list-item text:style-override="id1-3-2-2-1-2-12">
                <text:number/>
                <text:p text:style-name="al">een besluit van het college van burgemeester en wethouders tot afwijking van het bestemmingsplan, om een bestaand bijgebouw, een solitaire recreatiewoning of chalet gedurende maximaal vijf jaar als tijdelijke woning te mogen gebruiken.</text:p>
              </text:list-item>
              <text:list-item text:style-override="id1-3-2-2-1-2-13">
                <text:number>g.</text:number>
                <text:p text:style-name="al">participatie</text:p>
              </text:list-item>
              <text:list-item text:style-override="id1-3-2-2-1-2-14">
                <text:number/>
                <text:p text:style-name="al">het door de eigenaar informeren en betrekken van de naaste buren over de mogelijke inzet van het object als tijdelijke woning.</text:p>
              </text:list-item>
              <text:list-item text:style-override="id1-3-2-2-1-2-15">
                <text:number>h.</text:number>
                <text:p text:style-name="al">solitaire recreatiewoning</text:p>
              </text:list-item>
              <text:list-item text:style-override="id1-3-2-2-1-2-16">
                <text:number/>
                <text:p text:style-name="al">Een recreatiewoning gelegen op een erf behorende bij een (agrarische bedrijfs)woning.</text:p>
              </text:list-item>
              <text:list-item text:style-override="id1-3-2-2-1-2-17">
                <text:number>i.</text:number>
                <text:p text:style-name="al">spelregels</text:p>
              </text:list-item>
              <text:list-item text:style-override="id1-3-2-2-1-2-18">
                <text:number/>
                <text:p text:style-name="al">Specifieke regels behorende bij de beleidsregel ‘Tijdelijke bewoning bijgebouwen’ waar zowel de bewoner(s), de eigenaar als het object aan moeten voldoen om in aanmerking te komen voor de beleidsregel ‘Tijdelijke bewoning bijgebouwen’.</text:p>
              </text:list-item>
            </text:list>
          </text:section>
          <text:section text:name="artikel_id1-3-2-2-2" text:style-name="artikel">
            <text:p text:style-name="artikel_kop_titel"><text:span text:style-name="artikel_kop_label">Artikel</text:span> <text:span text:style-name="artikel_kop_nr">2</text:span> Omgevingsvergunning</text:p>
            <text:p text:style-name="al">In de omgevingsvergunning voor het tijdelijk bewonen van een object (bijgebouw, recreatiewoning of chalet) vermeldt het college in ieder geval de volgende informatie:</text:p>
            <text:list text:style-name="id1-3-2-2-2-3">
              <text:list-item text:style-override="id1-3-2-2-2-3-1">
                <text:number>a.</text:number>
                <text:p text:style-name="al">de eigenaar en de bewoner(s) van het object waarop de vergunning betrekking heeft;</text:p>
              </text:list-item>
              <text:list-item text:style-override="id1-3-2-2-2-3-2">
                <text:number>b.</text:number>
                <text:p text:style-name="al">het adres van het object waarop de vergunning betrekking heeft;</text:p>
              </text:list-item>
              <text:list-item text:style-override="id1-3-2-2-2-3-3">
                <text:number>c.</text:number>
                <text:p text:style-name="al">de termijn waarvoor de vergunning wordt verleend;</text:p>
              </text:list-item>
              <text:list-item text:style-override="id1-3-2-2-2-3-4">
                <text:number>d.</text:number>
                <text:p text:style-name="al">de eventuele voorwaarden en voorschriften die aan de omgevingsvergunning zijn verbonden.</text:p>
              </text:list-item>
            </text:list>
          </text:section>
          <text:section text:name="artikel_id1-3-2-2-3" text:style-name="artikel">
            <text:p text:style-name="artikel_kop_titel"><text:span text:style-name="artikel_kop_label">Artikel</text:span> <text:span text:style-name="artikel_kop_nr">3</text:span> Voorwaarden</text:p>
            <text:p text:style-name="al">Als voorwaarde bij de omgevingsvergunning worden in ieder geval opgenomen:</text:p>
            <text:list text:style-name="id1-3-2-2-3-3">
              <text:list-item text:style-override="id1-3-2-2-3-3-1">
                <text:number>a.</text:number>
                <text:p text:style-name="al">dat de omgevingsvergunning niet mag leiden tot een onevenredige verstoring van de openbare orde, veiligheid of gezondheid, dan wel een onevenredige verstoring van een goed woon- en leefmilieu in de omgeving van het object waarop de aanvraag betrekking heeft;</text:p>
              </text:list-item>
              <text:list-item text:style-override="id1-3-2-2-3-3-2">
                <text:number>b.</text:number>
                <text:p text:style-name="al">dat na afloop van de tijdelijke bewoning het object niet meer gebruikt mag worden als zelfstandige woonruimte.</text:p>
              </text:list-item>
            </text:list>
          </text:section>
          <text:section text:name="artikel_id1-3-2-2-4" text:style-name="artikel">
            <text:p text:style-name="artikel_kop_titel"><text:span text:style-name="artikel_kop_label">Artikel</text:span> <text:span text:style-name="artikel_kop_nr">4</text:span> Weigering</text:p>
            <text:p text:style-name="al">Het college weigert een aanvraag om omgevingsvergunning met een afwijking van het bestemmingsplan voor het tijdelijk bewonen van bijgebouw, een solitaire recreatiewoning of chalet indien:</text:p>
            <text:list text:style-name="id1-3-2-2-4-3">
              <text:list-item text:style-override="id1-3-2-2-4-3-1">
                <text:number>a.</text:number>
                <text:p text:style-name="al">vast staat of redelijkerwijs moet worden aangenomen dat verlening van de omgevingsvergunning zou leiden tot een onevenredige verstoring van de openbare orde, veiligheid of gezondheid, dan wel een onevenredige verstoring van een geordend woon- en leefmilieu in de omgeving van het object waarop de aanvraag betrekking heeft;</text:p>
              </text:list-item>
              <text:list-item text:style-override="id1-3-2-2-4-3-2">
                <text:number>b.</text:number>
                <text:p text:style-name="al">niet voldaan wordt aan de Spelregels beleidsregel 'Tijdelijke bewoning bijgebouw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Tijdelijke bewoning bijgebouw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1 oktober 2022.</text:span></text:p>
            <text:p><text:span text:style-name="functie">Het college van burgemeester en wethouders,</text:span></text:p>
            <text:p><text:span text:style-name="functie"/></text:p>
            <text:p><text:span text:style-name="functie">de secretaris, de voorzitter,</text:span></text:p>
          </text:section>
        </text:section>
        <text:section text:name="bijlage_id1-3-2-4" text:style-name="bijlage">
          <text:p text:style-name="bijlage_top"/>
          <text:p text:style-name="hoofdstuk_kop"><text:span text:style-name="label"/> <text:span text:style-name="nr"/> Spelregels beleidsregel 'Tijdelijke bewoning bijgebouwen'</text:p>
          <text:p text:style-name="al">Het college van burgemeester en wethouders van de gemeente Nunspeet heeft de beleidsregel 'Tijdelijke bewoning bijgebouwen' vastgesteld. De beleidsregel voorziet in een tijdelijke woonvoorziening voor woningzoekenden die ingezetene zijn van de gemeente Nunspeet en graag in de gemeente willen blijven wonen. Bestaande bijgebouwen, solitaire recreatiewoningen of chalets op een erf die voldoen aan bepaalde voorwaarden kunnen met dit beleid als tijdelijke woning worden gebruikt.</text:p>
          <text:p text:style-name="al">Om te voorkomen dat de tijdelijke woning door een andere doelgroep wordt gebruikt is de doelgroep nader omschreven. Voor de bewoning van een tijdelijke woning dienen personen aan de volgende voorwaarden te voldoen:</text:p>
          <text:list text:style-name="id1-3-2-4-4">
            <text:list-item text:style-override="id1-3-2-4-4-1">
              <text:number>1.</text:number>
              <text:p text:style-name="al">Gedurende minimaal 2 jaar ingezetene zijn van de gemeente Nunspeet;</text:p>
            </text:list-item>
            <text:list-item text:style-override="id1-3-2-4-4-2">
              <text:number>2.</text:number>
              <text:p text:style-name="al">Woningzoekende zijn; en</text:p>
            </text:list-item>
            <text:list-item text:style-override="id1-3-2-4-4-3">
              <text:number>3.</text:number>
              <text:p text:style-name="al">Een (al dan niet gezamenlijk) verzamelinkomen hebben tot € 55.000,- bruto per jaar.</text:p>
            </text:list-item>
          </text:list>
          <text:p text:style-name="al">De volgende objecten kunnen als tijdelijke woning worden aangemerkt:</text:p>
          <text:list text:style-name="id1-3-2-4-6">
            <text:list-item text:style-override="id1-3-2-4-6-1">
              <text:number>1.</text:number>
              <text:p text:style-name="al">Bestaande bijgebouwen op een erf behorende bij een (agrarische bedrijfs)woning.</text:p>
            </text:list-item>
            <text:list-item text:style-override="id1-3-2-4-6-2">
              <text:number>2.</text:number>
              <text:p text:style-name="al">Bestaande solitaire recreatiewoningen op een erf bij een (agrarische bedrijfs)woning.</text:p>
            </text:list-item>
            <text:list-item text:style-override="id1-3-2-4-6-3">
              <text:number>3.</text:number>
              <text:p text:style-name="al">Chalets op grote percelen in het buitengebied.</text:p>
            </text:list-item>
          </text:list>
          <text:p text:style-name="al">Om gebruik te kunnen maken van de regeling 'Tijdelijke bewoning bijgebouwen' gelden spelregels waar zowel de bewoner(s) als de eigenaar aan moeten voldoen. Ook gelden er spelregels voor de objecten die als tijdelijke woning worden gebruikt. De spelregels staan hieronder vermeld.</text:p>
          <text:p text:style-name="al"/>
          <text:p text:style-name="al">
          <text:span text:style-name="nadrukvet">Spelregels bewoner</text:span>
        </text:p>
          <text:list text:style-name="id1-3-2-4-10">
            <text:list-item text:style-override="id1-3-2-4-10-1">
              <text:number>1.</text:number>
              <text:p text:style-name="al">De tijdelijke woning mag worden bewoond door een zelfstandig persoon dan wel door personen die gezamenlijk één huishouden vormen.</text:p>
            </text:list-item>
            <text:list-item text:style-override="id1-3-2-4-10-2">
              <text:number>2.</text:number>
              <text:p text:style-name="al">De bewoner moet minimaal 2 jaar ingeschreven staan in de Basis Registratie Personen (BRP) van de gemeente Nunspeet.</text:p>
            </text:list-item>
            <text:list-item text:style-override="id1-3-2-4-10-3">
              <text:number>3.</text:number>
              <text:p text:style-name="al">Indien er sprake is van meerdere bewoners geldt de ingeschrevene-eis voor de hoofdbewoner.</text:p>
            </text:list-item>
            <text:list-item text:style-override="id1-3-2-4-10-4">
              <text:number>4.</text:number>
              <text:p text:style-name="al">Wanneer een bewoner zich meldt voor een tijdelijke woning voert de gemeente een screening uit of de persoon voldoet aan de spelregels.</text:p>
            </text:list-item>
            <text:list-item text:style-override="id1-3-2-4-10-5">
              <text:number>5.</text:number>
              <text:p text:style-name="al">De bewoner dient door middel van een jaaropgave van maximaal 2 jaar oud of een ‘Verklaring geregistreerd inkomen’ van maximaal 2 jaar oud aan te tonen dat het (gezamenlijk) verzamelinkomen niet meer bedraagt dan € 55.000,- bruto per jaar.</text:p>
            </text:list-item>
            <text:list-item text:style-override="id1-3-2-4-10-6">
              <text:number>6.</text:number>
              <text:p text:style-name="al">De bewoner dient een omgevingsvergunning aan te vragen voor het tijdelijk bewonen van het object. De omgevingsvergunning moet worden aangevraagd voor de activiteit 'Handelen in strijd met regels ruimtelijke ordening' en kan worden ingediend via de site www.omgevingsloket.nl. Het analoog indienen van een aanvraag is ook mogelijk.</text:p>
            </text:list-item>
            <text:list-item text:style-override="id1-3-2-4-10-7">
              <text:number>7.</text:number>
              <text:p text:style-name="al">De omgevingsvergunning wordt verleend voor een periode van maximaal 5 jaar.</text:p>
            </text:list-item>
            <text:list-item text:style-override="id1-3-2-4-10-8">
              <text:number>8.</text:number>
              <text:p text:style-name="al">De bewoner is verplicht zich binnen één week na de vergunningverlening in te schrijven in de BRP van de tijdelijke woning.</text:p>
            </text:list-item>
            <text:list-item text:style-override="id1-3-2-4-10-9">
              <text:number>9.</text:number>
              <text:p text:style-name="al">De bewoner is verplicht zich uiterlijk binnen één week na vergunningverlening in te schrijven als woningzoekende bij de woningcorporaties op de Noord-Veluwe via de website www.hurennoordveluwe.nl.</text:p>
            </text:list-item>
            <text:list-item text:style-override="id1-3-2-4-10-10">
              <text:number>10.</text:number>
              <text:p text:style-name="al">Het is toegestaan dat een bewoner die onrechtmatig woont in een bijgebouw of een solitaire recreatiewoning van deze regeling gebruik maakt. Indien de eigenaar hier niet aan mee wenst te werken wordt handhavend opgetreden door middel van het opleggen van een last onder dwangsom.</text:p>
            </text:list-item>
            <text:list-item text:style-override="id1-3-2-4-10-11">
              <text:number>11.</text:number>
              <text:p text:style-name="al">Na 4 jaar wordt de bewoner uitgenodigd voor een gesprek waarin wordt medegedeeld dat de vergunning nog 1 jaar geldig is en waarin de ‘zoektocht’ naar reguliere huisvesting wordt besproken.</text:p>
            </text:list-item>
            <text:list-item text:style-override="id1-3-2-4-10-12">
              <text:number>12.</text:number>
              <text:p text:style-name="al">De leges voor het in behandeling nemen van de aanvraag omgevingsvergunning worden geheven conform de geldende legesverordening.</text:p>
            </text:list-item>
            <text:list-item text:style-override="id1-3-2-4-10-13">
              <text:number>13.</text:number>
              <text:p text:style-name="al">De huisvesting van mensen met ernstige psychische aandoeningen (EPA) die onder behandeling staan van een zorginstelling, is niet toegestaan.</text:p>
            </text:list-item>
            <text:list-item text:style-override="id1-3-2-4-10-14">
              <text:number>14.</text:number>
              <text:p text:style-name="al">Huisvesting van overlast veroorzakende personen is niet toegestaan (bijvoorbeeld verslavingsproblematiek).</text:p>
            </text:list-item>
            <text:list-item text:style-override="id1-3-2-4-10-15">
              <text:number>15.</text:number>
              <text:p text:style-name="al">De bewoning van een tijdelijke bewoning is pas toegestaan op het moment dat de vergunning is verleend.</text:p>
            </text:list-item>
            <text:list-item text:style-override="id1-3-2-4-10-16">
              <text:number>16.</text:number>
              <text:p text:style-name="al">De bewoner is zich ervan bewust dat er gemeentelijke belastingen en waterschapsbelasting moet worden betaald.</text:p>
            </text:list-item>
          </text:list>
          <text:p text:style-name="al">
          <text:span text:style-name="nadrukvet">Spelregels eigenaar</text:span>
        </text:p>
          <text:list text:style-name="id1-3-2-4-12">
            <text:list-item text:style-override="id1-3-2-4-12-1">
              <text:number>1.</text:number>
              <text:p text:style-name="al">De eigenaar van een bestaand bijgebouw, solitaire recreatiewoning of chalet dient toestemming bij de gemeente aan te vragen om het object als tijdelijke woning in te mogen zetten.</text:p>
            </text:list-item>
            <text:list-item text:style-override="id1-3-2-4-12-2">
              <text:number>2.</text:number>
              <text:p text:style-name="al">Nadat de toestemming is aangevraagd vindt er een controle plaats door de toezichthouder bouw en wordt getoetst of het object voldoet aan de eisen die het Bouwbesluit 2012 stelt aan een tijdelijk bouwwerk.</text:p>
            </text:list-item>
            <text:list-item text:style-override="id1-3-2-4-12-3">
              <text:number>3.</text:number>
              <text:p text:style-name="al">Indien het object als tijdelijke woning voldoet aan de voorwaarden en akkoord is bevonden, wordt de toestemming met een brief bevestigd. Hier worden de spelregels bijgevoegd.</text:p>
            </text:list-item>
            <text:list-item text:style-override="id1-3-2-4-12-4">
              <text:number>4.</text:number>
              <text:p text:style-name="al">Het gebruik van het object als tijdelijke woning wordt voor een periode van 5 jaar toegestaan.</text:p>
            </text:list-item>
            <text:list-item text:style-override="id1-3-2-4-12-5">
              <text:number>5.</text:number>
              <text:p text:style-name="al">De eigenaar mag maximaal 1 object per perceel inzetten voor deze regeling.</text:p>
            </text:list-item>
            <text:list-item text:style-override="id1-3-2-4-12-6">
              <text:number>6.</text:number>
              <text:p text:style-name="al">De leges voor het in behandeling nemen van een aanvraag om tijdelijke toestemming worden</text:p>
            </text:list-item>
            <text:list-item text:style-override="id1-3-2-4-12-7">
              <text:number/>
              <text:p text:style-name="al">geheven conform de geldende legesverordening.</text:p>
            </text:list-item>
            <text:list-item text:style-override="id1-3-2-4-12-8">
              <text:number>7.</text:number>
              <text:p text:style-name="al">De kale huur mag niet boven de wettelijke huurtoeslaggrens van € 763,47,- uitkomen. De komende 5 jaar is indexatie niet toegestaan.</text:p>
            </text:list-item>
            <text:list-item text:style-override="id1-3-2-4-12-9">
              <text:number>8.</text:number>
              <text:p text:style-name="al">De eigenaar is zich ervan bewust dat de tijdelijke bewoning van het object formeel juridisch pas is toegestaan als de omgevingsvergunning voor de bewoner is verleend en deze onherroepelijk is.</text:p>
            </text:list-item>
            <text:list-item text:style-override="id1-3-2-4-12-10">
              <text:number>9.</text:number>
              <text:p text:style-name="al">Het is toegestaan dat een bewoner die onrechtmatige woont in een bijgebouw of solitaire recreatiewoning van deze regeling gebruik maakt. Indien de eigenaar hier niet aan mee wil werken wordt handhavend opgetreden door middel van het opleggen van een last onder dwangsom.</text:p>
            </text:list-item>
            <text:list-item text:style-override="id1-3-2-4-12-11">
              <text:number>10.</text:number>
              <text:p text:style-name="al">De eigenaar dient met de naaste buren een omgevingsdialoog te voeren waarbij de buren worden geïnformeerd over de tijdelijke bewoning van een object. Van de omgevingsdialoog dient de eigenaar een verslag te maken, voorzien van datum en handtekening dat bij de aanvraag om toestemming moet worden gevoegd.</text:p>
            </text:list-item>
            <text:list-item text:style-override="id1-3-2-4-12-12">
              <text:number>11.</text:number>
              <text:p text:style-name="al">De tijdelijke woning mag worden bewoond door een zelfstandig persoon dan wel door personen die gezamenlijk één huishouden vormen en die voldoen aan de spelregels voor bewoners.</text:p>
            </text:list-item>
            <text:list-item text:style-override="id1-3-2-4-12-13">
              <text:number>12.</text:number>
              <text:p text:style-name="al">De huisvesting van mensen met ernstige psychische aandoeningen (EPA) die onder behandeling staan van een zorginstelling, is niet toegestaan.</text:p>
            </text:list-item>
            <text:list-item text:style-override="id1-3-2-4-12-14">
              <text:number>13.</text:number>
              <text:p text:style-name="al">Huisvesting van overlast veroorzakende personen is niet toegestaan (bijvoorbeeld verslavings-problematiek).</text:p>
            </text:list-item>
            <text:list-item text:style-override="id1-3-2-4-12-15">
              <text:number>14.</text:number>
              <text:p text:style-name="al">De eigenaar is verplicht om het object na afloop van de termijn weer in overeenstemming te</text:p>
            </text:list-item>
            <text:list-item text:style-override="id1-3-2-4-12-16">
              <text:number/>
              <text:p text:style-name="al">brengen met de regels van het bestemmingsplan dan wel (indien van toepassing) de verleende vergunning.</text:p>
            </text:list-item>
            <text:list-item text:style-override="id1-3-2-4-12-17">
              <text:number>15.</text:number>
              <text:p text:style-name="al">De eigenaar is zich ervan bewust dat het gebruik van deze regeling gevolgen heeft voor de belastingheffing. De eigenaar dient gemeentelijke belastingen, waterschapsbelasting en rijksbelastingen te betalen.</text:p>
            </text:list-item>
            <text:list-item text:style-override="id1-3-2-4-12-18">
              <text:number>16.</text:number>
              <text:p text:style-name="al">Het is niet toegestaan om ten behoeve van de tijdelijke bewoning extra bijgebouwen op het erf te plaatsen, tenzij de regels van het bestemmingsplan dit toestaan. Uitzondering hierop is de plaatsing van een chalet op grote percelen.</text:p>
            </text:list-item>
          </text:list>
          <text:p text:style-name="al">
          <text:span text:style-name="nadrukvet">Spelregels object</text:span>
        </text:p>
          <text:list text:style-name="id1-3-2-4-14">
            <text:list-item text:style-override="id1-3-2-4-14-1">
              <text:number>1.</text:number>
              <text:p text:style-name="al">Toepassing van de regeling kan uitsluitend op gronden met de bestemming 'Wonen' of 'Agrarische bedrijfsbestemming'.</text:p>
            </text:list-item>
            <text:list-item text:style-override="id1-3-2-4-14-2">
              <text:number>2.</text:number>
              <text:p text:style-name="al">Het bijgebouw, de solitaire recreatiewoning of chalet dient als zelfstandig object bij een woning dan wel een agrarische bedrijfswoning aanwezig te zijn.</text:p>
            </text:list-item>
            <text:list-item text:style-override="id1-3-2-4-14-3">
              <text:number>3.</text:number>
              <text:p text:style-name="al">Er moet op eigen terrein een parkeerplaats aanwezig zijn ten behoeve van de tijdelijke bewoning.</text:p>
            </text:list-item>
            <text:list-item text:style-override="id1-3-2-4-14-4">
              <text:number>4.</text:number>
              <text:p text:style-name="al">Gebruik van de beleidsregel is niet toegestaan op agrarische bedrijven waar sprake is van intensieve veehouderij.</text:p>
            </text:list-item>
            <text:list-item text:style-override="id1-3-2-4-14-5">
              <text:number>5.</text:number>
              <text:p text:style-name="al">Gebruik van de beleidsregel is niet toegestaan bij recreatiewoningen die zijn gelegen op de binnen de gemeente aanwezige recreatieterreinen.</text:p>
            </text:list-item>
            <text:list-item text:style-override="id1-3-2-4-14-6">
              <text:number>6.</text:number>
              <text:p text:style-name="al">Het object dient te voldoen aan de eisen die in het Bouwbesluit 2012 zijn opgenomen voor een tijdelijk bouwwerk en dient ‘woonwaardig’ te zijn, waarbij de essentiële woonvoorzieningen aanwezig moeten zijn.</text:p>
            </text:list-item>
            <text:list-item text:style-override="id1-3-2-4-14-7">
              <text:number>7.</text:number>
              <text:p text:style-name="al">Het object mag gedurende 5 jaren worden ingezet als tijdelijke woning.</text:p>
            </text:list-item>
            <text:list-item text:style-override="id1-3-2-4-14-8">
              <text:number>8.</text:number>
              <text:p text:style-name="al">Na afloop van de termijn dient het object weer conform bestemming of (indien van toepassing) verleende vergunning gebruikt te worden en dienen enkele essentiële woonvoorzieningen verwijderd te worden.</text:p>
            </text:list-item>
            <text:list-item text:style-override="id1-3-2-4-14-9">
              <text:number>9.</text:number>
              <text:p text:style-name="al">Voor de plaatsing van de chalet gelden de volgende specifieke voorwaarden:</text:p>
              <text:list text:style-name="id1-3-2-4-14-9-3">
                <text:list-item text:style-override="id1-3-2-4-14-9-3-1">
                  <text:number>a.</text:number>
                  <text:p text:style-name="al">De chalet moet binnen de bestemming Wonen dan wel binnen het agrarisch bouwvlak worden geplaatst.</text:p>
                </text:list-item>
                <text:list-item text:style-override="id1-3-2-4-14-9-3-2">
                  <text:number>b.</text:number>
                  <text:p text:style-name="al">De woonbestemming dan wel agrarische bedrijfsbestemming (bouwvlak) moet een minimale oppervlakte hebben van 1500 m2.</text:p>
                </text:list-item>
                <text:list-item text:style-override="id1-3-2-4-14-9-3-3">
                  <text:number>c.</text:number>
                  <text:p text:style-name="al">De oppervlakte van de chalet mag niet meer dan 100 m2 bedragen.</text:p>
                </text:list-item>
                <text:list-item text:style-override="id1-3-2-4-14-9-3-4">
                  <text:number>d.</text:number>
                  <text:p text:style-name="al">De tijdelijke bewoning van de chalet is mogelijk door eerstegraads- en tweedegraads familieleden.</text:p>
                </text:list-item>
                <text:list-item text:style-override="id1-3-2-4-14-9-3-5">
                  <text:number>e.</text:number>
                  <text:p text:style-name="al">Na afloop van de termijn dient de chalet van het perceel verwijderd te worden. Uitzondering hierop is wanneer de chalet voor wat betreft de toegestane oppervlakte passend is binnen het bestemmingsplan en overeenkomstig de bestemming wordt gebruik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33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artikel 2.12, eerste lid, van de Wet algemene bepalingen omgevingsrecht]|[1.0:c:BWBR0024779&amp;artikel=2.12&amp;lid=1&amp;g=2022-10-01</meta:user-defined>
    <meta:user-defined meta:name="OVERHEIDop.referentienummer">54965</meta:user-defined>
    <meta:user-defined meta:name="DCTERMS.alternative">Tijdelijke bewoning bijgebouwen</meta:user-defined>
    <dc:language>nl</dc:language>
    <meta:user-defined meta:name="OVERHEIDop.locatietype/OVERHEIDop.gebiedsmarkering">Gemeente</meta:user-defined>
    <meta:user-defined meta:name="DC.title">Beleidsregel Tijdelijke bewoning bijgebouwen</meta:user-defined>
    <meta:user-defined meta:name="DCTERMS.W3CDTF/DCTERMS.available">2022-10-25</meta:user-defined>
    <meta:user-defined meta:name="DCTERMS.W3CDTF/OVERHEIDop.jaargang">2022</meta:user-defined>
    <meta:user-defined meta:name="OVERHEIDop.publicationIssue">473317</meta:user-defined>
    <meta:user-defined meta:name="OVERHEIDop.betreftRegeling">CVDR682753_1</meta:user-defined>
    <meta:user-defined meta:name="xs:date/OVERHEIDop.startdatum">2022-10-26</meta:user-defined>
    <meta:user-defined meta:name="OVERHEIDop.GmbID/DC.identifier">gmb-2022-473317</meta:user-defined>
    <meta:user-defined meta:name="OVERHEIDop.versieInformatie"/>
  </office:meta>
</office:document-meta>
</file>