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 tot 2 wooneenheden en wordt op die manier verhuurd , Verwerstraat 63 5612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73-OVR-47673</text:p>
            <text:p text:style-name="common-al">Omschrijving: verbouwen van het pand tot 2 wooneenheden en wordt op die manier verhuurd</text:p>
            <text:p text:style-name="common-al">Adres: Verwerstraat 63 5612EA Eindhoven</text:p>
            <text:p text:style-name="common-al">Soort aanvraag: Binnenplanse afwijking,Bouwen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3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3-OVR-47673</meta:user-defined>
    <meta:user-defined meta:name="DCTERMS.abstract">verbouwen van het pand tot 2 wooneenheden en wordt op die manier verhuurd 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 tot 2 wooneenheden en wordt op die manier verhuurd , Verwerstraat 63 5612EA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12</meta:user-defined>
    <meta:user-defined meta:name="OVERHEIDop.GmbID/DC.identifier">gmb-2022-473312</meta:user-defined>
    <meta:user-defined meta:name="OVERHEIDop.versieInformatie"/>
  </office:meta>
</office:document-meta>
</file>