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ltalaan 4, 3743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ltalaan 4, 3743 CR Baarn, gemeente Baarn, sectie K, nummer 1477, het kappen van een boom (19-10-2022).</text:p>
            <text:p text:style-name="common-al">Ingediende aanvragen liggen niet ter inzage.</text:p>
            <text:p text:style-name="last-al">Baarn, 19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330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786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Altalaan 4, 3743 CR Baar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08</meta:user-defined>
    <meta:user-defined meta:name="OVERHEIDop.GmbID/DC.identifier">gmb-2022-473308</meta:user-defined>
    <meta:user-defined meta:name="OVERHEIDop.versieInformatie"/>
  </office:meta>
</office:document-meta>
</file>