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Standplaat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70452022</text:p>
            <text:p text:style-name="common-al">Verzenddatum besluit: 20-10-2022</text:p>
            <text:p text:style-name="common-al">Locatie: Kerkplein, Olst</text:p>
            <text:p text:style-name="common-al">Projectomschrijving: "Verkoop oliebollen" 05-11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33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70452022</meta:user-defined>
    <meta:user-defined meta:name="DCTERMS.abstract">2022-11-05 Standplaatsvergunning "Verkoop oliebollen" Oranjevereniging de Eikelhof</meta:user-defined>
    <dc:language>nl</dc:language>
    <meta:user-defined meta:name="OVERHEIDop.locatietype/OVERHEIDop.gebiedsmarkering">Punt</meta:user-defined>
    <meta:user-defined meta:name="DC.title">Verleende vergunningen Algemene plaatselijke verordening, Standplaat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02</meta:user-defined>
    <meta:user-defined meta:name="OVERHEIDop.GmbID/DC.identifier">gmb-2022-473302</meta:user-defined>
    <meta:user-defined meta:name="OVERHEIDop.versieInformatie"/>
  </office:meta>
</office:document-meta>
</file>