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brengen van een decentraal ventilatiesysteem, Oudestraat 244 8261CB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736422022</text:p>
            <text:p text:style-name="common-al">Verzenddatum besluit: 19-10-2022</text:p>
            <text:p text:style-name="common-al">Locatie: Oudestraat 244 8261CB Kampen</text:p>
            <text:p text:style-name="common-al">Projectomschrijving: het aanbrengen van een decentraal ventilatiesystee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6422022</meta:user-defined>
    <meta:user-defined meta:name="DCTERMS.abstract">het aanbrengen van een decentraal ventilatiesysteem</meta:user-defined>
    <dc:language>nl</dc:language>
    <meta:user-defined meta:name="OVERHEIDop.locatietype/OVERHEIDop.gebiedsmarkering">Punt</meta:user-defined>
    <meta:user-defined meta:name="DC.title">Geweigerde omgevingsvergunning met reguliere procedure, het aanbrengen van een decentraal ventilatiesysteem, Oudestraat 244 8261CB Kampen</meta:user-defined>
    <meta:user-defined meta:name="DCTERMS.W3CDTF/DCTERMS.available">2022-10-25</meta:user-defined>
    <meta:user-defined meta:name="DCTERMS.W3CDTF/OVERHEIDop.jaargang">2022</meta:user-defined>
    <meta:user-defined meta:name="OVERHEIDop.publicationIssue">473297</meta:user-defined>
    <meta:user-defined meta:name="OVERHEIDop.GmbID/DC.identifier">gmb-2022-473297</meta:user-defined>
    <meta:user-defined meta:name="OVERHEIDop.versieInformatie"/>
  </office:meta>
</office:document-meta>
</file>