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renoveren en herbestemmen van de voormalige HBS, het bouwen van een berging en het aanbrengen van zonwering, Engelenbergplantsoen 5 8266AB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Zaaknummer: 108432022</text:p>
            <text:p text:style-name="common-al">Verzenddatum besluit: 20-10-2022</text:p>
            <text:p text:style-name="common-al">Locatie: Engelenbergplantsoen 5 8266AB Kampen</text:p>
            <text:p text:style-name="common-al">Projectomschrijving: het renoveren en herbestemmen van de voormalige HBS, het bouwen van een berging en het aanbrengen van zonwering</text:p>
            <text:p text:style-name="common-al">Beroep is mogelijk bij Rechtbank Overijssel.</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roep • Tenzij anders vermeld kunnen belanghebbenden, die tijdig zienswijzen hebben ingediend tegen een ontwerpbesluit, binnen zes weken na de dag van terinzagelegging van een besluit een beroepschrift indienen. Dit is ook mogelijk als u kunt aantonen dat u tijdens de periode van terinzageligging van het ontwerpbesluit hier redelijkerwijs niet toe in staat bent geweest. Naast het indienen van een beroep kunt u ook een voorlopige voorziening aanvragen. Een beroepschrift kunt u indienen bij: Rechtbank Overijssel, Sector Bestuursrecht, Postbus 10067, 8000 GB Zwolle; of digitaal via <text:a xlink:href="http://loket.rechtspraak.nl/bestuursrecht" xlink:type="simple">http://loket.rechtspraak.nl/bestuursrecht</text:a>(alleen met DigiD).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329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9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29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8432022</meta:user-defined>
    <meta:user-defined meta:name="DCTERMS.abstract">het renoveren en herbestemmen van de voormalige HBS, het bouwen van een  berging en het aanbrengen van zonwering</meta:user-defined>
    <dc:language>nl</dc:language>
    <meta:user-defined meta:name="OVERHEIDop.locatietype/OVERHEIDop.gebiedsmarkering">Punt</meta:user-defined>
    <meta:user-defined meta:name="DC.title">Verleende omgevingsvergunning met uitgebreide procedure, het renoveren en herbestemmen van de voormalige HBS, het bouwen van een berging en het aanbrengen van zonwering, Engelenbergplantsoen 5 8266AB Kampen</meta:user-defined>
    <meta:user-defined meta:name="DCTERMS.W3CDTF/DCTERMS.available">2022-10-25</meta:user-defined>
    <meta:user-defined meta:name="DCTERMS.W3CDTF/OVERHEIDop.jaargang">2022</meta:user-defined>
    <meta:user-defined meta:name="OVERHEIDop.publicationIssue">473291</meta:user-defined>
    <meta:user-defined meta:name="OVERHEIDop.GmbID/DC.identifier">gmb-2022-473291</meta:user-defined>
    <meta:user-defined meta:name="OVERHEIDop.versieInformatie"/>
  </office:meta>
</office:document-meta>
</file>